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Jameel Noori Nastaleeq" svg:font-family="'Jameel Noori Nastaleeq'"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text-align="start" style:justify-single-word="false" style:page-number="auto" fo:background-color="transparent" style:text-autospace="none" style:writing-mode="lr-tb">
        <style:background-image/>
      </style:paragraph-properties>
      <style:text-properties fo:color="#800000" style:font-name="Jameel Noori Nastaleeq" fo:font-size="20pt" style:font-size-asian="20pt" style:font-name-complex="Jameel Noori Nastaleeq" style:font-size-complex="20pt"/>
    </style:style>
    <style:style style:name="P2" style:family="paragraph" style:parent-style-name="Standard">
      <style:paragraph-properties fo:text-align="start" style:justify-single-word="false" fo:background-color="transparent" style:text-autospace="none" style:writing-mode="lr-tb">
        <style:background-image/>
      </style:paragraph-properties>
      <style:text-properties fo:color="#800000" style:font-name="Jameel Noori Nastaleeq" fo:font-size="20pt" style:font-size-asian="20pt" style:font-name-complex="Jameel Noori Nastaleeq"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rt 118C 30 small vids and posts 20C Muslims broke the Bond of one nation ummut and accepted bond of nation state 57 flags 57 countries 57 sects of divided Muslims blessed borders and floods</text:p>
      <text:p text:style-name="P2"/>
      <text:p text:style-name="P2"><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Jameel Noori Nastaleeq" svg:font-family="'Jameel Noori Nastaleeq'"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32.9cm" fo:page-height="18cm" style:num-format="1" style:print-orientation="portrait" fo:margin-top="0cm" fo:margin-bottom="0cm" fo:margin-left="0.199cm" fo:margin-right="0.199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0-05T02:20:44.42</dc:date>
    <meta:generator>OpenOffice/4.1.5$Win32 OpenOffice.org_project/415m1$Build-9789</meta:generator>
    <meta:editing-duration>P73DT10H42M31S</meta:editing-duration>
    <meta:editing-cycles>246</meta:editing-cycles>
    <meta:document-statistic meta:table-count="0" meta:image-count="0" meta:object-count="0" meta:page-count="1" meta:paragraph-count="2" meta:word-count="35" meta:character-count="193"/>
  </office:meta>
</office:document-meta>
</file>