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Jameel Noori Nastaleeq" svg:font-family="'Jameel Noori Nastaleeq'"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fo:background-color="transparent" style:text-autospace="none" style:writing-mode="lr-tb">
        <style:background-image/>
      </style:paragraph-properties>
      <style:text-properties fo:color="#800000" style:font-name="Jameel Noori Nastaleeq" fo:font-size="20pt" style:font-size-asian="20pt" style:font-name-complex="Jameel Noori Nastaleeq" style:font-size-complex="20pt"/>
    </style:style>
    <style:style style:name="P2" style:family="paragraph" style:parent-style-name="Standard" style:master-page-name="Standard">
      <style:paragraph-properties fo:text-align="start" style:justify-single-word="false" style:page-number="auto" fo:background-color="transparent" style:text-autospace="none" style:writing-mode="lr-tb">
        <style:background-image/>
      </style:paragraph-properties>
      <style:text-properties fo:color="#800000" style:font-name="Jameel Noori Nastaleeq" fo:font-size="20pt" style:font-size-asian="20pt" style:font-name-complex="Jameel Noori Nastaleeq"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rt 011D Blown up Islam 1947 Partition India Muslims were transferred from one abode of Indian quffer to abode of quffer Quees elizbeth Pakistan Messenger of democracy Mr Qa Jinnah negotiated deal </text:p>
      <text:p text:style-name="P1"/>
      <text:p text:style-name="P1">Part 011D Islam was blown up 1947 Day Partition of <text:s/>India Muslims were transferred from one abode of Indian quffer land to abode of quffer Queen elizabeth Pakistan, millions Muslims men children killed millions of Muslims women gang raped left behind for hind and sikhs <text:s/>British Messenger of democracy Mr Qa Jinnah negotiated the deal and took control over Pakistan to 2025 no place left for islam in laila ka pakistan 100% satans are governing Pakistan </text:p>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Jameel Noori Nastaleeq" svg:font-family="'Jameel Noori Nastaleeq'"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32.9cm" fo:page-height="18cm" style:num-format="1" style:print-orientation="portrait" fo:margin-top="0cm" fo:margin-bottom="0cm" fo:margin-left="0.199cm" fo:margin-right="0.199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0-22T00:22:29.81</dc:date>
    <meta:generator>OpenOffice/4.1.5$Win32 OpenOffice.org_project/415m1$Build-9789</meta:generator>
    <meta:editing-duration>P73DT11H14M51S</meta:editing-duration>
    <meta:editing-cycles>247</meta:editing-cycles>
    <meta:document-statistic meta:table-count="0" meta:image-count="0" meta:object-count="0" meta:page-count="1" meta:paragraph-count="3" meta:word-count="108" meta:character-count="653"/>
  </office:meta>
</office:document-meta>
</file>