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Jameel Noori Nastaleeq" svg:font-family="'Jameel Noori Nastaleeq'"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text-align="start" style:justify-single-word="false" style:page-number="auto" fo:background-color="transparent" style:text-autospace="none" style:writing-mode="lr-tb">
        <style:background-image/>
      </style:paragraph-properties>
      <style:text-properties fo:color="#800000" style:font-name="Jameel Noori Nastaleeq" fo:font-size="20pt" style:font-size-asian="20pt" style:font-name-complex="Jameel Noori Nastaleeq" style:font-size-complex="20pt"/>
    </style:style>
    <style:style style:name="P2" style:family="paragraph" style:parent-style-name="Standard">
      <style:paragraph-properties fo:text-align="start" style:justify-single-word="false" fo:background-color="transparent" style:text-autospace="none" style:writing-mode="lr-tb">
        <style:background-image/>
      </style:paragraph-properties>
      <style:text-properties fo:color="#800000" style:font-name="Jameel Noori Nastaleeq" fo:font-size="20pt" style:font-size-asian="20pt" style:font-name-complex="Jameel Noori Nastaleeq"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rt 008D Constitution islam is not democracy western faithless secular society separated the religion from life and created hand made ideology democracy made the man sovereign in islam sovereignty belong only to Allah </text:p>
      <text:p text:style-name="P2"/>
      <text:p text:style-name="P2"/>
      <text:p text:style-name="P2">Part 008D Constitution islam is not democracy western faithless secular society separated the religion from life and created hand made ideology made the man sovereign <text:s/>islam sovereignty belong to Alla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Jameel Noori Nastaleeq" svg:font-family="'Jameel Noori Nastaleeq'"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32.9cm" fo:page-height="18cm" style:num-format="1" style:print-orientation="portrait" fo:margin-top="0cm" fo:margin-bottom="0cm" fo:margin-left="0.199cm" fo:margin-right="0.199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0-25T00:43:36.86</dc:date>
    <meta:generator>OpenOffice/4.1.5$Win32 OpenOffice.org_project/415m1$Build-9789</meta:generator>
    <meta:editing-duration>P73DT10H37M46S</meta:editing-duration>
    <meta:editing-cycles>246</meta:editing-cycles>
    <meta:document-statistic meta:table-count="0" meta:image-count="0" meta:object-count="0" meta:page-count="1" meta:paragraph-count="2" meta:word-count="63" meta:character-count="421"/>
  </office:meta>
</office:document-meta>
</file>