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OpenSymbol" svg:font-family="OpenSymbol"/>
    <style:font-face style:name="Arial" svg:font-family="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master-page-name="Standard">
      <style:paragraph-properties fo:line-height="100%" style:page-number="auto" fo:background-color="transparent" style:writing-mode="lr-tb">
        <style:background-image/>
      </style:paragraph-properties>
      <style:text-properties fo:color="#000000" style:font-name="Arial1" fo:font-size="14pt" style:text-underline-style="none" fo:font-weight="normal" fo:background-color="transparent" style:font-size-asian="14pt" style:font-weight-asian="normal" style:font-name-complex="Arial1" style:font-size-complex="14pt" style:font-weight-complex="normal"/>
    </style:style>
    <style:style style:name="P2" style:family="paragraph" style:parent-style-name="Standard">
      <style:paragraph-properties fo:line-height="100%" fo:background-color="transparent" style:writing-mode="lr-tb">
        <style:background-image/>
      </style:paragraph-properties>
      <style:text-properties fo:color="#000000" style:font-name="Arial1" fo:font-size="14pt" style:text-underline-style="none" fo:font-weight="normal" fo:background-color="transparent" style:font-size-asian="14pt" style:font-weight-asian="normal" style:font-name-complex="Arial1"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establishment in <text:s/>France matches the society in terms of values and system they are in harmony with the secular religion.<text:line-break/><text:line-break/> This can been seen recently in <text:s/>france by the retired military personnel statements who want to up holding secularism and want to increase the war against any values which go against it specifically Islamic values <text:line-break/><text:line-break/>Unfortunately the establishment in the Muslim lands, citing <text:s/>Pakistan as an example, <text:s/>is not in harmony and there is a disparity between the rulers and the ruled. <text:s/>The Ummah want to uphold the Islamic values while the regimes want to uphold the colonialists values as seen in the handling of the incident regarding the calls for the expulsion of the French ambassador.</text:p>
      <text:p text:style-name="P2"/>
      <text:p text:style-name="P2">Twenty retired generals and scores of ex-officers have sparked a political furore in France after calling on President Emmanuel Macron to stop the country from descending into chaos and “civil war” at the hands of Islamists.</text:p>
      <text:p text:style-name="P2"/>
      <text:p text:style-name="P2">French generals stand up for the belief and values why aren't the Muslim generals standing up for Islamic values <text:s text:c="2"/></text:p>
      <text:p text:style-name="P2">After all laws, bills, curbs and Insults to the Prophets the generals want more. Imran khan wants to appeal to their good nature.<text:line-break/><text:line-break/>They will never be pleased with you unless you follow their ways. Say, ‘God’s guidance is the only true guidance.’ If you were to follow their desires after the knowledge that has come to you, you would find no one to protect you from God or help you.<text:line-break/><text:line-break/>Why are the Muslim generals silent with our red line and the re- establishment of Islam</text:p>
      <text:p text:style-name="P2"/>
      <text:p text:style-name="P2">Twenty retired French generals have called for military rule if Emmanuel Macron fails to halt the 'disintegration' of the country 'at the hands of Islamists', in an open letter published ahead of next year's presidential election. <text:line-break/><text:line-break/>The open letter, published in Valeurs Actuelles, a right- wing news magazine, claims a military coup might be necessary to stop a 'civil war' in France<text:line-break/><text:line-break/>However, far-right National Rally leader Marine Le Pen hailed the letter, which was signed by 80 other retired officers, as well as the 20 generals.    <text:line-break/><text:line-break/>In a chilling call, the letter claimed that the country would 'explode' into civil war if 'nothing was done', which would lead to the deaths of thousan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OpenSymbol" svg:font-family="OpenSymbol"/>
    <style:font-face style:name="Arial" svg:font-family="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GB" style:font-name-asian="Arial" style:font-size-asian="12pt" style:language-asian="en" style:country-asian="GB" style:font-name-complex="Arial"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1cm" fo:page-height="18cm" style:num-format="1" style:print-orientation="portrait" fo:margin-top="0cm" fo:margin-bottom="0cm" fo:margin-left="0.199cm" fo:margin-right="0.199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4-30T00:20:51.20</dc:date>
    <meta:generator>OpenOffice/4.1.5$Win32 OpenOffice.org_project/415m1$Build-9789</meta:generator>
    <meta:editing-duration>P73DT3H3M41S</meta:editing-duration>
    <meta:editing-cycles>238</meta:editing-cycles>
    <meta:document-statistic meta:table-count="0" meta:image-count="0" meta:object-count="0" meta:page-count="1" meta:paragraph-count="5" meta:word-count="374" meta:character-count="2217"/>
  </office:meta>
</office:document-meta>
</file>