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 fo:background-color="transparent" style:writing-mode="lr-tb">
        <style:background-image/>
      </style:paragraph-properties>
      <style:text-properties fo:color="#000000" fo:font-size="32pt" style:text-underline-style="none" fo:font-weight="normal" fo:background-color="transparent" style:font-size-asian="32pt" style:font-weight-asian="normal" style:font-name-complex="Arial" style:font-size-complex="32pt" style:font-weight-complex="normal"/>
    </style:style>
    <style:style style:name="P2" style:family="paragraph" style:parent-style-name="Standard">
      <style:paragraph-properties fo:line-height="100%" fo:background-color="transparent" style:text-autospace="none" style:writing-mode="lr-tb">
        <style:background-image/>
      </style:paragraph-properties>
      <style:text-properties fo:color="#000000" style:font-name="Arial1" fo:font-size="32pt" style:text-underline-style="none" fo:font-weight="normal" fo:background-color="transparent" style:font-size-asian="32pt" style:font-weight-asian="normal" style:font-name-complex="Arial1" style:font-size-complex="3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sulAllah (saw) said:<text:line-break/> كَانَت بَنُو إسرَائِيلَ تَسُوسُهُمُ الأَنْبياءُ، كُلَّما هَلَكَ نَبِيٌّ خَلَفَهُ نَبيٌّ، وَإنَّهُ لا نَبِيَّ بَعدي، وسَيَكُونُ بَعدي خُلَفَاءُ فَيَكثُرُونَ<text:line-break/>"Banu Isra'il were ruled over by the Prophets. When one Prophet died, another succeeded him; but after me there is no prophet and there will be Khulafaa and they will be <text:s/>large in number. "<text:line-break/><text:line-break/>(Bukhari and Muslim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Arial" style:font-size-asian="12pt" style:language-asian="en" style:country-asian="GB" style:font-name-complex="Arial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cm" fo:page-height="18cm" style:num-format="1" style:print-orientation="portrait" fo:margin-top="0cm" fo:margin-bottom="0cm" fo:margin-left="0.199cm" fo:margin-right="0.199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02T01:01:55.67</dc:date>
    <meta:generator>OpenOffice/4.1.5$Win32 OpenOffice.org_project/415m1$Build-9789</meta:generator>
    <meta:editing-duration>P73DT2H56M43S</meta:editing-duration>
    <meta:editing-cycles>237</meta:editing-cycles>
    <meta:document-statistic meta:table-count="0" meta:image-count="0" meta:object-count="0" meta:page-count="1" meta:paragraph-count="1" meta:word-count="59" meta:character-count="391"/>
  </office:meta>
</office:document-meta>
</file>